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-0.499cm" fo:text-align="center" style:justify-single-word="false" fo:text-indent="0cm" style:auto-text-indent="false" fo:background-color="transparent"/>
      <style:text-properties fo:font-size="11pt" fo:font-weight="bold" officeooo:rsid="0012fa46" officeooo:paragraph-rsid="0012fa46" style:font-size-asian="11pt" style:font-weight-asian="bold" style:font-size-complex="11pt" style:font-weight-complex="bold"/>
    </style:style>
    <style:style style:name="P2" style:family="paragraph" style:parent-style-name="Standard">
      <loext:graphic-properties draw:fill="none"/>
      <style:paragraph-properties fo:margin-left="-1.101cm" fo:margin-right="-1cm" fo:text-align="justify" style:justify-single-word="false" fo:text-indent="0cm" style:auto-text-indent="false" fo:background-color="transparent"/>
      <style:text-properties officeooo:rsid="001d6693" officeooo:paragraph-rsid="0021cafd"/>
    </style:style>
    <style:style style:name="P3" style:family="paragraph" style:parent-style-name="Standard">
      <loext:graphic-properties draw:fill="none"/>
      <style:paragraph-properties fo:margin-left="-1.101cm" fo:margin-right="-1cm" fo:text-align="justify" style:justify-single-word="false" fo:text-indent="0cm" style:auto-text-indent="false" fo:background-color="transparent"/>
      <style:text-properties fo:font-size="11pt" officeooo:rsid="0012fa46" officeooo:paragraph-rsid="0012fa46" style:font-size-asian="11pt" style:font-size-complex="11pt"/>
    </style:style>
    <style:style style:name="P4" style:family="paragraph" style:parent-style-name="Standard">
      <loext:graphic-properties draw:fill="none"/>
      <style:paragraph-properties fo:margin-left="-1.101cm" fo:margin-right="-1cm" fo:text-align="justify" style:justify-single-word="false" fo:text-indent="0cm" style:auto-text-indent="false" fo:background-color="transparent"/>
      <style:text-properties fo:font-size="11pt" officeooo:rsid="00183670" officeooo:paragraph-rsid="00183670" style:font-size-asian="11pt" style:font-size-complex="11pt"/>
    </style:style>
    <style:style style:name="P5" style:family="paragraph" style:parent-style-name="Standard">
      <loext:graphic-properties draw:fill="none"/>
      <style:paragraph-properties fo:margin-left="-1.101cm" fo:margin-right="-1cm" fo:text-align="justify" style:justify-single-word="false" fo:text-indent="0cm" style:auto-text-indent="false" fo:background-color="transparent"/>
      <style:text-properties fo:font-size="11pt" officeooo:rsid="0014495c" officeooo:paragraph-rsid="0014495c" style:font-size-asian="11pt" style:font-size-complex="11pt"/>
    </style:style>
    <style:style style:name="P6" style:family="paragraph" style:parent-style-name="Standard">
      <loext:graphic-properties draw:fill="none"/>
      <style:paragraph-properties fo:margin-left="-1.101cm" fo:margin-right="-1cm" fo:text-align="justify" style:justify-single-word="false" fo:text-indent="0cm" style:auto-text-indent="false" fo:background-color="transparent"/>
      <style:text-properties fo:font-size="11pt" officeooo:rsid="00189aa7" officeooo:paragraph-rsid="00189aa7" style:font-size-asian="11pt" style:font-size-complex="11pt"/>
    </style:style>
    <style:style style:name="P7" style:family="paragraph" style:parent-style-name="Standard">
      <loext:graphic-properties draw:fill="none"/>
      <style:paragraph-properties fo:margin-left="-1.101cm" fo:margin-right="-1cm" fo:text-align="justify" style:justify-single-word="false" fo:text-indent="0cm" style:auto-text-indent="false" fo:background-color="transparent"/>
      <style:text-properties fo:font-size="11pt" officeooo:rsid="0014a43d" officeooo:paragraph-rsid="0014a43d" style:font-size-asian="11pt" style:font-size-complex="11pt"/>
    </style:style>
    <style:style style:name="P8" style:family="paragraph" style:parent-style-name="Standard">
      <loext:graphic-properties draw:fill="none"/>
      <style:paragraph-properties fo:margin-left="-1.101cm" fo:margin-right="-1cm" fo:text-align="justify" style:justify-single-word="false" fo:text-indent="0cm" style:auto-text-indent="false" fo:background-color="transparent"/>
      <style:text-properties fo:font-size="11pt" officeooo:rsid="00162dc8" officeooo:paragraph-rsid="0014a43d" style:font-size-asian="11pt" style:font-size-complex="11pt"/>
    </style:style>
    <style:style style:name="P9" style:family="paragraph" style:parent-style-name="Standard">
      <loext:graphic-properties draw:fill="none"/>
      <style:paragraph-properties fo:margin-left="-1.101cm" fo:margin-right="-1cm" fo:text-align="justify" style:justify-single-word="false" fo:text-indent="0cm" style:auto-text-indent="false" fo:background-color="transparent"/>
      <style:text-properties officeooo:rsid="0014a43d" officeooo:paragraph-rsid="0014a43d"/>
    </style:style>
    <style:style style:name="P10" style:family="paragraph" style:parent-style-name="Standard" style:master-page-name="">
      <loext:graphic-properties draw:fill="none"/>
      <style:paragraph-properties fo:margin-left="-1.101cm" fo:margin-right="-1cm" fo:text-align="justify" style:justify-single-word="false" fo:text-indent="0cm" style:auto-text-indent="false" style:page-number="auto" fo:background-color="transparent"/>
      <style:text-properties fo:font-size="11pt" officeooo:rsid="0012fa46" officeooo:paragraph-rsid="0012fa46" style:font-size-asian="11pt" style:font-size-complex="11pt"/>
    </style:style>
    <style:style style:name="P11" style:family="paragraph" style:parent-style-name="Standard">
      <loext:graphic-properties draw:fill="none"/>
      <style:paragraph-properties fo:margin-left="-0.499cm" fo:margin-right="-0.499cm" fo:text-align="justify" style:justify-single-word="false" fo:text-indent="0cm" style:auto-text-indent="false" fo:background-color="transparent"/>
      <style:text-properties fo:font-size="11pt" officeooo:rsid="0012fa46" officeooo:paragraph-rsid="0012fa46" style:font-size-asian="11pt" style:font-size-complex="11pt"/>
    </style:style>
    <style:style style:name="P12" style:family="paragraph" style:parent-style-name="Standard" style:master-page-name="">
      <loext:graphic-properties draw:fill="none"/>
      <style:paragraph-properties fo:margin-left="0cm" fo:margin-right="-0.499cm" fo:text-align="center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fo:font-size="11pt" fo:font-weight="bold" officeooo:rsid="0012fa46" officeooo:paragraph-rsid="0012fa46" style:font-size-asian="11pt" style:font-weight-asian="bold" style:font-size-complex="11pt" style:font-weight-complex="bold"/>
    </style:style>
    <style:style style:name="T1" style:family="text">
      <style:text-properties officeooo:rsid="0014495c"/>
    </style:style>
    <style:style style:name="T2" style:family="text">
      <style:text-properties officeooo:rsid="0014a43d"/>
    </style:style>
    <style:style style:name="T3" style:family="text">
      <style:text-properties officeooo:rsid="0018367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89aa7" style:font-weight-asian="bold" style:font-weight-complex="bold"/>
    </style:style>
    <style:style style:name="T6" style:family="text">
      <style:text-properties officeooo:rsid="0019593a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189aa7" style:font-size-asian="11pt" style:font-weight-asian="bold" style:font-size-complex="11pt" style:font-weight-complex="bold"/>
    </style:style>
    <style:style style:name="T9" style:family="text">
      <style:text-properties fo:font-size="11pt" fo:font-weight="bold" officeooo:rsid="00162dc8" style:font-size-asian="11pt" style:font-weight-asian="bold" style:font-size-complex="11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162dc8" style:font-size-asian="11pt" style:font-size-complex="11pt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font-size="11pt" fo:font-weight="normal" officeooo:rsid="001f03b6" style:font-size-asian="11pt" style:font-weight-asian="normal" style:font-size-complex="11pt" style:font-weight-complex="normal"/>
    </style:style>
    <style:style style:name="T14" style:family="text">
      <style:text-properties fo:font-size="11pt" fo:font-weight="normal" officeooo:rsid="0021cafd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264728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>Szanowni Goście</text:p>
      <text:p text:style-name="P11"/>
      <text:p text:style-name="P10">Serdecznie witamy w Domu Gościnnym u Majów, w celu ułatwienia Państwu pobytu prosimy o zapoznanie się z naszymi zwyczajami:</text:p>
      <text:p text:style-name="P3"/>
      <text:p text:style-name="P3"><text:span text:style-name="T4">1. <text:s/></text:span>Czas pobytu rozpoczyna się o godzinie 15.00 i trwa do 11.00 następnego dnia. W przypadku braku wcześniejszego uzgodnienia terminu wyjazdu, po godzinie 11.00 naliczona zostanie kolejna doba noclegowa. W przypadku nie powiadomienia o chęci przedłużenia pobytu <text:span text:style-name="T6">w </text:span>Dom Gościnny u Majów zastrzega sobie prawo do przeniesienia pozostawionych rzeczy, w inne miejsce.</text:p>
      <text:p text:style-name="P3"/>
      <text:p text:style-name="P3"><text:span text:style-name="T4">2.</text:span> <text:s/>Życzenie przedłużenia pobytu, poza zarezerwowany okres, prosimy zgłosić Gospodarzom do godziny 11.00 w przeddzień wyjazdu. Uwzględnimy życzenie przedłużenia pobytu w miarę posiadanych możliwości.</text:p>
      <text:p text:style-name="P3"/>
      <text:p text:style-name="P3"><text:span text:style-name="T4">3.</text:span> Dom Gościnny u Majów świadczy usługi zgodnie ze swoim standardem. W przypadku zastrzeżeń <text:s/>dotyczących poziomu świadczonych usług, prosimy o jak najszybsze zgłoszenie ich Gospodarzom, co umożliwi niezwłoczna reakcję.</text:p>
      <text:p text:style-name="P3"/>
      <text:p text:style-name="P3"><text:span text:style-name="T4">4. <text:s/></text:span>Pobyt ze zwierzętami jest płatny i możliwy tylko po wcześniejszym uzyskaniu zgody Gospodarzy. Gość ponosi wszelka odpowiedzialność za pobyt i ewentualne szkody <text:s/>popełnione przez zwierzę. <text:span text:style-name="T1">Prosimy pamiętać, że są Państwo na terenie gospodarstwa rolnego i wsi, gdzie </text:span><text:span text:style-name="T3">żyją</text:span><text:span text:style-name="T1"> zwierzęta hodowlane </text:span><text:span text:style-name="T3">w systemie wolnego wybiegu.</text:span></text:p>
      <text:p text:style-name="P3"/>
      <text:p text:style-name="P4"><text:span text:style-name="T4">5. <text:s/></text:span>Na terenie budynku, prosimy o używanie obuwia zmiennego.</text:p>
      <text:p text:style-name="P4"/>
      <text:p text:style-name="P5"><text:span text:style-name="T5">6</text:span><text:span text:style-name="T4">. <text:s/></text:span>Prosimy o zawiadomieniu Gospodarzy o wystąpieniu szkody, <text:s/>zaraz po jej stwierdzeniu.</text:p>
      <text:p text:style-name="P5"/>
      <text:p text:style-name="P5"><text:span text:style-name="T5">7</text:span><text:span text:style-name="T4">. <text:s/></text:span>Gość ponosi finansową odpowiedzialność za szkody, w tym uszkodzenie lub zniszczenie przedmiotów i urządzeń technicznych Domu Gościnnego u Majów powstałe w wyniku jego działań lub z winy osób go odwiedzających.</text:p>
      <text:p text:style-name="P5"/>
      <text:p text:style-name="P5"><text:span text:style-name="T5">8</text:span><text:span text:style-name="T4">. <text:s/></text:span>Gość nie może przekazywać pokoju innym osobom, nawet jeśli nie upłynął okres za który uiścił należną za pobyt opłatę.</text:p>
      <text:p text:style-name="P5"/>
      <text:p text:style-name="P5"><text:span text:style-name="T5">9</text:span><text:span text:style-name="T4">. <text:s text:c="2"/></text:span>Na terenie obiektu prosimy o zachowanie ciszy nocnej od godziny 22.00 do godziny 6.00.</text:p>
      <text:p text:style-name="P5"/>
      <text:p text:style-name="P6"><text:span text:style-name="T4">10. </text:span>Prosimy o zachowywanie porządku w częściach wspólnych obiektu.</text:p>
      <text:p text:style-name="P6"/>
      <text:p text:style-name="P5"><text:span text:style-name="T5">11</text:span><text:span text:style-name="T4">.</text:span> Ze względu na bezpieczeństwo przeciwpożarowe prosimy o nie używanie w pokojach otwartego ognia, grzałek, żelazek, czajników elektrycznych, kuchenek i innych podobnych urządzeń nie stanowiących wyposażenia pokoi. Prosimy o nie <text:span text:style-name="T2">stosowanie własnych urządzeń elektrycznych typu czajniki lub kuchenki.</text:span></text:p>
      <text:p text:style-name="P5"/>
      <text:p text:style-name="P7"><text:span text:style-name="T4">1</text:span><text:span text:style-name="T5">2</text:span><text:span text:style-name="T4">.</text:span> Na terenie budynku, włączając w to balkon, prosimy o nie palenie papierosów, wyrobów tytoniowych, e-papierosów lub innych substancji.</text:p>
      <text:p text:style-name="P7"/>
      <text:p text:style-name="P7"><text:span text:style-name="T4">1</text:span><text:span text:style-name="T5">3</text:span><text:span text:style-name="T4">.</text:span> Używanie wolnego ognia na naszym terenie jest możliwe tylko w miejscu do tego wyznaczonym , po wcześniejszym uzgodnieniu z Gospodarzami.</text:p>
      <text:p text:style-name="P7"/>
      <text:p text:style-name="P7"><text:span text:style-name="T4">1</text:span><text:span text:style-name="T5">4</text:span><text:span text:style-name="T4">. </text:span>W przypadku zgłoszenia pozostawienia przedmiotów osobistego użytku, rzeczy mogą zostać odesłane na wskazany przez Gościa adres i na jego koszt. W przypadku nie otrzymania takiej dyspozycji, Gospodarze przechowają te przedmioty przez trzy miesiące.</text:p>
      <text:p text:style-name="P7"/>
      <text:p text:style-name="P7"><text:span text:style-name="T4">1</text:span><text:span text:style-name="T5">5</text:span><text:span text:style-name="T4">. </text:span>Osoby odwiedzające Gości Domu Gościnnego u Majów mogą przebywać na terenie naszego obiektu w godzinach od 9.00 do 22.00.</text:p>
      <text:p text:style-name="P7"/>
      <text:p text:style-name="P7"><text:span text:style-name="T4">1</text:span><text:span text:style-name="T5">6</text:span><text:span text:style-name="T4">.</text:span> Parking udostępniany Gościom jest niestrzeżony i bezpłatny.</text:p>
      <text:p text:style-name="P7"/>
      <text:p text:style-name="P7"><text:span text:style-name="T4">1</text:span><text:span text:style-name="T5">7</text:span><text:span text:style-name="T4">.</text:span> Korzystanie z wi-fi jest bezpłatne. </text:p>
      <text:p text:style-name="P7"/>
      <text:p text:style-name="P9"><text:span text:style-name="T7">1</text:span><text:span text:style-name="T8">8</text:span><text:span text:style-name="T7">.</text:span><text:span text:style-name="T10"> </text:span><text:span text:style-name="T11">Wyżywienie, jeśli wcześniej nie zostało ustalone, jest możliwe, po uzgodnieniu z Gospodarzami do godziny 15.00 dnia poprzedzającego chęć skorzystania z usługi.</text:span></text:p>
      <text:p text:style-name="P8"/>
      <text:p text:style-name="P2"><text:span text:style-name="T9">1</text:span><text:span text:style-name="T7">9.</text:span><text:span text:style-name="T12"> Dom Gościnn</text:span><text:span text:style-name="T13">y</text:span><text:span text:style-name="T12"> u Majów </text:span><text:span text:style-name="T14">stos</text:span><text:span text:style-name="T15">uje się do</text:span><text:span text:style-name="T14"> Standard</text:span><text:span text:style-name="T15">ów</text:span><text:span text:style-name="T14"> Ochrony Dzieci wg ustawy z dnia 13 maja 2016r</text:span><text:span text:style-name="T12">. Osobą odpowiedzialną jest Małgorzata Maj tel. 696 464 777, </text:span><text:a xlink:type="simple" xlink:href="mailto:malgorzata.u.maj@gmail.com" text:style-name="Internet_20_link" text:visited-style-name="Visited_20_Internet_20_Link"><text:span text:style-name="T12">malgorzata.u.maj@gmail.com</text:span></text:a><text:span text:style-name="T12"> , </text:span><text:span text:style-name="T13">tel. alarmowy 11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18cm" fo:margin-bottom="1.9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2T20:39:27.646000000</meta:creation-date>
    <dc:date>2025-01-09T21:27:11.398000000</dc:date>
    <meta:editing-duration>PT1H21M53S</meta:editing-duration>
    <meta:editing-cycles>15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21" meta:word-count="467" meta:character-count="3297" meta:non-whitespace-character-count="2838"/>
  </office:meta>
</office:document-meta>
</file>